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5" style:parent-style-name="內文" style:family="paragraph">
      <style:paragraph-properties style:line-height-at-least="0in" fo:text-indent="0.2916in"/>
      <style:text-properties style:font-name="微軟正黑體" style:font-name-asian="微軟正黑體" fo:font-weight="bold" style:font-weight-asian="bold" fo:font-size="14pt" style:font-size-asian="14pt"/>
    </style:style>
    <style:style style:name="P16" style:parent-style-name="內文" style:family="paragraph">
      <style:paragraph-properties style:line-height-at-least="0in" fo:text-indent="0.2916in"/>
      <style:text-properties style:font-name="微軟正黑體" style:font-name-asian="微軟正黑體" fo:font-weight="bold" style:font-weight-asian="bold" fo:font-size="14pt" style:font-size-asian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微軟正黑體" style:font-name-asian="微軟正黑體" fo:font-size="14pt" style:font-size-asian="14pt"/>
    </style:style>
    <style:style style:name="P1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微軟正黑體" style:font-name-asian="微軟正黑體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2" style:parent-style-name="內文" style:family="paragraph">
      <style:paragraph-properties style:line-height-at-least="0in" fo:text-indent="0.3888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in" fo:text-indent="0.3888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25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26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27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28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P30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31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33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35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</style:style>
    <style:style style:name="T36" style:parent-style-name="預設段落字型" style:family="text">
      <style:text-properties style:font-name="微軟正黑體" style:font-name-asian="微軟正黑體" fo:letter-spacing="0.1458in" style:letter-kerning="false" fo:font-size="14pt" style:font-size-asian="14pt"/>
    </style:style>
    <style:style style:name="T37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P39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style:line-height-at-least="0in" fo:margin-left="0.9722in" fo:text-indent="-0.9722in">
        <style:tab-stops>
          <style:tab-stop style:type="left" style:position="1.8402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letter-spacing="0.1458in" style:letter-kerning="false" fo:font-size="14pt" style:font-size-asian="14pt"/>
    </style:style>
    <style:style style:name="T42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45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46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47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48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49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50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fo:letter-spacing="0.1458in" style:letter-kerning="false" fo:font-size="14pt" style:font-size-asian="14pt"/>
    </style:style>
    <style:style style:name="T52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/>
    </style:style>
    <style:style style:name="P59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  <style:text-properties style:font-name="微軟正黑體" style:font-name-asian="微軟正黑體" fo:font-size="14pt" style:font-size-asian="14pt"/>
    </style:style>
    <style:style style:name="P60" style:parent-style-name="內文" style:family="paragraph">
      <style:paragraph-properties style:line-height-at-least="0in">
        <style:tab-stops>
          <style:tab-stop style:type="left" style:position="2.8125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fo:letter-spacing="0.1458in" style:letter-kerning="false" fo:font-size="14pt" style:font-size-asian="14pt"/>
    </style:style>
    <style:style style:name="T62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P67" style:parent-style-name="內文" style:family="paragraph">
      <style:paragraph-properties fo:line-height="115%">
        <style:tab-stops>
          <style:tab-stop style:type="left" style:position="2.8125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fo:font-size="16pt" style:font-size-asian="16pt"/>
    </style:style>
    <style:style style:name="T69" style:parent-style-name="預設段落字型" style:family="text">
      <style:text-properties style:font-name="微軟正黑體" style:font-name-asian="微軟正黑體" fo:font-size="14pt" style:font-size-asian="14pt"/>
    </style:style>
    <style:style style:name="T70" style:parent-style-name="預設段落字型" style:family="text">
      <style:text-properties style:font-name="微軟正黑體" style:font-name-asian="微軟正黑體" fo:font-size="8pt" style:font-size-asian="8pt"/>
    </style:style>
    <style:style style:name="P71" style:parent-style-name="內文" style:family="paragraph">
      <style:paragraph-properties fo:line-height="115%">
        <style:tab-stops>
          <style:tab-stop style:type="left" style:position="2.8125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fo:font-size="9pt" style:font-size-asian="9pt"/>
    </style:style>
    <style:style style:name="P73" style:parent-style-name="內文" style:family="paragraph">
      <style:paragraph-properties fo:text-align="start" fo:line-height="115%">
        <style:tab-stops>
          <style:tab-stop style:type="left" style:position="2.8125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fo:font-size="14pt" style:font-size-asian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彰化縣立</text:span><text:span text:style-name="T3">信義</text:span><text:span text:style-name="T4">國</text:span><text:span text:style-name="T5">民</text:span><text:span text:style-name="T6">中</text:span><text:span text:style-name="T7">小</text:span><text:span text:style-name="T8">學</text:span></text:p>
      <text:p text:style-name="P9"><text:span text:style-name="T10">特約簽訂商店合約書</text:span></text:p>
      <text:p text:style-name="P11">甲方：彰化縣立信義國民中小學<text:s text:c="2"/><text:s text:c="20"/>(以下簡稱甲方)</text:p>
      <text:p text:style-name="P12">乙方：<text:s text:c="23"/><text:s text:c="6"/><text:s text:c="10"/><text:s text:c="4"/><text:s/>(以下簡稱乙方)</text:p>
      <text:p text:style-name="P13">消費條款明列如下：</text:p>
      <text:p text:style-name="P14">一、本合約期限自簽約日起，至民國 <text:s text:c="2"/>114年<text:s text:c="3"/>12<text:s text:c="3"/>月<text:s text:c="3"/>31<text:s/>日止。</text:p>
      <text:p text:style-name="P15">本合約除有一方於合約屆滿前30日，以書面通知他方期滿不予續約，本合</text:p>
      <text:p text:style-name="P16">約於期滿後延展一年；延展期滿，亦同</text:p>
      <text:p text:style-name="P17">二、乙方加入甲方為其特約商店之一，甲方所屬之教職員工生於乙方商店消費享有優惠折扣。</text:p>
      <text:p text:style-name="P18">三、甲方所屬之教職員工、生於乙方商店消費時，本人應出示員工識別證及學生證供乙方查證，否則不予優惠折扣。</text:p>
      <text:p text:style-name="P19"><text:span text:style-name="T20">四、</text:span><text:span text:style-name="T21">乙方所提供給予甲方公司所屬會員之優惠方案為：</text:span></text:p>
      <text:p text:style-name="P22"><text:s text:c="22"/><text:s text:c="15"/><text:s text:c="27"/></text:p>
      <text:p text:style-name="P23"><text:s text:c="66"/></text:p>
      <text:p text:style-name="P24">五、甲乙雙方應遵守本合約各項條款，若有任何一方違背條款之行為時，另一</text:p>
      <text:p text:style-name="P25"><text:s text:c="4"/>方得即時通知違約方解約，違約方不得有異議。</text:p>
      <text:p text:style-name="P26">六、本合約書正本一式兩份，甲乙雙方各執一份為憑。</text:p>
      <text:p text:style-name="P27">七、合約書未盡事宜之處，由甲乙雙方協議後載明於本合約書之內。</text:p>
      <text:p text:style-name="P28"><text:span text:style-name="T29"><draw:frame draw:z-index="251659264" draw:id="id0" draw:style-name="a0" draw:name="文字方塊 2" text:anchor-type="paragraph" svg:x="3.6125in" svg:y="0.25903in" svg:width="3.24306in" svg:height="2.89167in" style:rel-width="scale" style:rel-height="scale"><draw:text-box><text:p text:style-name="P30">乙方：</text:p><text:p text:style-name="P31"><text:s text:c="29"/></text:p><text:p text:style-name="P32">負責人：<text:s/></text:p><text:p text:style-name="P33">統一編號：</text:p><text:p text:style-name="P34">聯絡人：<text:s/></text:p><text:p text:style-name="P35"><text:span text:style-name="T36">電</text:span><text:span text:style-name="T37">話</text:span><text:span text:style-name="T38">：</text:span></text:p><text:p text:style-name="P39">傳 <text:s text:c="2"/>真：</text:p><text:p text:style-name="P40"><text:span text:style-name="T41">地</text:span><text:span text:style-name="T42">址</text:span><text:span text:style-name="T43">：</text:span></text:p><text:p text:style-name="內文"/></draw:text-box><svg:title/><svg:desc/></draw:frame></text:span><text:span text:style-name="T44">立約人</text:span></text:p>
      <text:p text:style-name="P45">甲方：</text:p>
      <text:p text:style-name="P46">彰化縣立信義國民中小學</text:p>
      <text:p text:style-name="P47">代表人：校長<text:s/>王心怡</text:p>
      <text:p text:style-name="P48">統一編號：80915462</text:p>
      <text:p text:style-name="P49">聯絡人：人事室主任<text:s/>林江河</text:p>
      <text:p text:style-name="P50"><text:span text:style-name="T51">電</text:span><text:span text:style-name="T52">話</text:span><text:span text:style-name="T53">：</text:span><text:span text:style-name="T54">(04)</text:span><text:span text:style-name="T55">76</text:span><text:span text:style-name="T56">35</text:span><text:span text:style-name="T57">888</text:span><text:span text:style-name="T58">#161</text:span></text:p>
      <text:p text:style-name="P59">傳 <text:s text:c="2"/>真：(04)7616995</text:p>
      <text:p text:style-name="P60"><text:span text:style-name="T61">地</text:span><text:span text:style-name="T62">址</text:span><text:span text:style-name="T63">：</text:span><text:span text:style-name="T64">彰化市</text:span><text:span text:style-name="T65">向陽街168</text:span><text:span text:style-name="T66">號</text:span></text:p>
      <text:p text:style-name="P67"><text:span text:style-name="T68"><draw:frame draw:z-index="251660288" draw:id="id1" draw:style-name="a1" draw:name="文字方塊 1" text:anchor-type="paragraph" svg:x="0in" svg:y="0.09444in" svg:width="2.91667in" svg:height="0.54167in" style:rel-width="scale" style:rel-height="scale"><draw:text-box><text:p text:style-name="內文"><text:span text:style-name="T69">(請蓋公司大小章)</text:span></text:p></draw:text-box><svg:title/><svg:desc/></draw:frame></text:span><text:span text:style-name="T70"><text:s text:c="55"/></text:span></text:p>
      <text:p text:style-name="P71"><text:span text:style-name="T72"><text:s text:c="67"/></text:span></text:p>
      <text:p text:style-name="P73"><text:span text:style-name="T74">中華民國</text:span><text:span text:style-name="T75"><text:s/></text:span><text:span text:style-name="T76">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nel Assistant</meta:initial-creator>
    <dc:creator>user</dc:creator>
    <meta:creation-date>2024-11-15T07:08:00Z</meta:creation-date>
    <dc:date>2024-11-15T07:08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